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preocupación por la situación laboral que vienen atravesando los trabajadores del Puerto de la ciudad de Rosario.</text:p>
      <text:p text:style-name="P3"/>
      <text:p text:style-name="P3"/>
      <text:p text:style-name="P3"/>
      <text:p text:style-name="P4"><text:span text:style-name="T1">SALA DE SESIONES</text:span><text:span text:style-name="T2">, 11 de dic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6T09:56:05</dc:date>
    <meta:print-date>2014-12-16T09:55:1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2" meta:character-count="275" meta:non-whitespace-character-count="228"/>
    <meta:user-defined meta:name="Información 1"/>
    <meta:user-defined meta:name="Información 2"/>
    <meta:user-defined meta:name="Información 3"/>
    <meta:user-defined meta:name="Información 4"/>
  </office:meta>
</office:document-meta>
</file>